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name-complex="Arial-BoldMT" style:font-size-complex="2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-complex="ArialM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complex="ArialM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name-complex="Arial-ItalicMT" style:font-style-complex="italic"/>
    </style:style>
    <style:style style:name="P9" style:family="paragraph" style:parent-style-name="Odstavec_20_se_20_seznamem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Odstavec_20_se_20_seznamem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Odstavec_20_se_20_seznamem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name-complex="Arial-BoldMT" style:font-size-complex="20pt" style:font-weight-complex="bold"/>
    </style:style>
    <style:style style:name="P13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fo:font-weight="bold" style:font-weight-asian="bold"/>
    </style:style>
    <style:style style:name="P16" style:family="paragraph" style:parent-style-name="Odstavec_20_se_20_seznamem" style:list-style-name="L1">
      <style:paragraph-properties fo:margin-top="0cm" fo:margin-bottom="0cm"/>
      <style:text-properties fo:font-weight="bold" style:font-weight-asian="bold"/>
    </style:style>
    <style:style style:name="P17" style:family="paragraph" style:parent-style-name="Odstavec_20_se_20_seznamem" style:list-style-name="WWNum2">
      <style:paragraph-properties fo:margin-top="0cm" fo:margin-bottom="0cm" fo:text-align="justify" style:justify-single-word="false"/>
    </style:style>
    <style:style style:name="P18" style:family="paragraph" style:parent-style-name="Odstavec_20_se_20_seznamem" style:list-style-name="WWNum3">
      <style:paragraph-properties fo:margin-top="0cm" fo:margin-bottom="0cm" fo:text-align="justify" style:justify-single-word="false"/>
    </style:style>
    <style:style style:name="P19" style:family="paragraph" style:parent-style-name="Odstavec_20_se_20_seznamem" style:list-style-name="WWNum6">
      <style:paragraph-properties fo:margin-top="0cm" fo:margin-bottom="0cm" fo:line-height="100%" fo:text-align="justify" style:justify-single-word="false"/>
      <style:text-properties style:font-name-complex="ArialMT"/>
    </style:style>
    <style:style style:name="P20" style:family="paragraph" style:parent-style-name="Odstavec_20_se_20_seznamem" style:list-style-name="WWNum7">
      <style:paragraph-properties fo:margin-top="0cm" fo:margin-bottom="0cm" fo:line-height="100%" fo:text-align="justify" style:justify-single-word="false"/>
      <style:text-properties style:font-name-complex="ArialMT"/>
    </style:style>
    <style:style style:name="P21" style:family="paragraph" style:parent-style-name="Odstavec_20_se_20_seznamem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style:font-name-complex="ArialMT"/>
    </style:style>
    <style:style style:name="T2" style:family="text">
      <style:text-properties fo:font-style="italic" fo:font-weight="bold" style:font-style-asian="italic" style:font-weight-asian="bold" style:font-name-complex="Arial-BoldItalicMT" style:font-style-complex="italic" style:font-weight-complex="bold"/>
    </style:style>
    <style:style style:name="T3" style:family="text">
      <style:text-properties fo:font-style="italic" style:font-style-asian="italic" style:font-name-complex="Arial-ItalicMT" style:font-style-complex="italic"/>
    </style:style>
    <style:style style:name="T4" style:family="text">
      <style:text-properties style:font-name-complex="TimesNewRomanPSMT"/>
    </style:style>
    <style:style style:name="T5" style:family="text">
      <style:text-properties fo:background-color="#ffffff" style:font-name-complex="Calibri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avidla</text:p>
      <text:p text:style-name="P2">pro poskytnutí dotace z rozpočtu Obce Dolany v r. 2025 na základě individuální žádosti na podporu pravidelných aktivit dětí a mládeže do 18 let</text:p>
      <text:p text:style-name="P1"/>
      <text:list xml:id="list1751729688949430195" text:style-name="L1">
        <text:list-item>
          <text:p text:style-name="P16">Účel</text:p>
        </text:list-item>
      </text:list>
      <text:p text:style-name="P9">Tato dotace je určena pro konkrétního žadatele z důvodu zvláštního zřetele hodných, a to na podporu pravidelných aktivit dětí a mládeže do 18 let. Pravidelnou aktivitou je myšleno setkávání min. 1 x za 14 dní s možností pauzy o letních prázdninách a to s ohledem na platná krizová a mimořádná opatření.</text:p>
      <text:list xml:id="list33276303" text:continue-numbering="true" text:style-name="L1">
        <text:list-item>
          <text:p text:style-name="P16">Předpokládaný celkový objev prostředků vyčleněný v rozpočtu na podporu stanoveného účelu</text:p>
        </text:list-item>
      </text:list>
      <text:p text:style-name="P10">80 000,00 Kč/rok</text:p>
      <text:list xml:id="list33279976" text:continue-numbering="true" text:style-name="L1">
        <text:list-item>
          <text:p text:style-name="P16">Maximální výše dotace</text:p>
        </text:list-item>
      </text:list>
      <text:p text:style-name="P9">500,00 Kč/dítě/rok s tím, že právo výjimky z pravidel si vyhrazuje ke schválení zastupitelstvo obce. Konkrétní výše dotace na jednoho člena vychází z celkového objemu peněžních prostředků vyčleněných v rozpočtu obce na tento program a z počtu oprávněných dětí.</text:p>
      <text:list xml:id="list33292332" text:continue-numbering="true" text:style-name="L1">
        <text:list-item>
          <text:p text:style-name="P16">Způsobilí žadatelé</text:p>
        </text:list-item>
      </text:list>
      <text:list xml:id="list8032633675872313428" text:style-name="WWNum2">
        <text:list-item text:start-value="1">
          <text:p text:style-name="P17">Spolek registrovaný ve spolkovém rejstříku se sídlem v územním obvodu Obce Dolany, které sdružuje k pravidelné aktivitě děti a mládež do 18 let.</text:p>
        </text:list-item>
        <text:list-item>
          <text:p text:style-name="P17">Dítě, na které je dotace poskytována, musí mít trvalý pobyt na území Obce Dolany a musí dosáhnout maximálně věku 17 let k 1.1. příslušného kalendářního roku. <text:s/></text:p>
        </text:list-item>
      </text:list>
      <text:list xml:id="list32617043" text:style-name="L1">
        <text:list-item>
          <text:p text:style-name="P16">Lhůta pro podávání žádostí</text:p>
        </text:list-item>
      </text:list>
      <text:p text:style-name="P9">Žádosti se podávají na počátku příslušného kalendářního roku. Žádosti se podávají na formuláři žádosti (příloha č. 1).</text:p>
      <text:list xml:id="list33281063" text:continue-numbering="true" text:style-name="L1">
        <text:list-item>
          <text:p text:style-name="P16">Kritéria pro hodnocení žádostí</text:p>
        </text:list-item>
      </text:list>
      <text:p text:style-name="P9">Podpora pravidelných sportovních, kulturních, společenských a dalších aktivit dětí a mládeže do 18 let v územním obvodu Obce Dolany.</text:p>
      <text:list xml:id="list33293778" text:continue-numbering="true" text:style-name="L1">
        <text:list-item>
          <text:p text:style-name="P16">Lhůta pro rozhodnutí o žádosti</text:p>
        </text:list-item>
      </text:list>
      <text:p text:style-name="P9">O přidělení dotace rozhoduje starosta obce do 30 dnů od podání žádosti s tím, že na nejbližším zasedání zastupitelstva obce bude uzavřená veřejnoprávní smlouva o přidělení dotace vzata zastupitelstvem obce na vědomí. Současně bude vedena evidence všech poskytnutých dotací, která bude předkládána zastupitelům na vědomí.</text:p>
      <text:p text:style-name="P9">Právo výjimky z pravidel si vyhrazuje ke schválení zastupitelstvo obce.</text:p>
      <text:list xml:id="list33264680" text:continue-numbering="true" text:style-name="L1">
        <text:list-item>
          <text:p text:style-name="P16">Podmínky pro rozhodnutí o žádosti</text:p>
        </text:list-item>
      </text:list>
      <text:list xml:id="list4935271939885500984" text:style-name="WWNum3">
        <text:list-item text:start-value="1">
          <text:p text:style-name="P18">Spolek má sídlo na území obce Dolany.</text:p>
        </text:list-item>
        <text:list-item>
          <text:p text:style-name="P18">Děti, na které je dotace poskytována, mají trvalé bydliště na území Obce Dolany a v daném roce dovrší maximálně 18 let věku.</text:p>
        </text:list-item>
        <text:list-item>
          <text:p text:style-name="P18">Podkladem pro přiznání dotace bude abecední seznam aktivních dětí obsahující následující údaje: jméno a příjmení, rok narození, bydliště. Na požádání poskytovatele dotace spolek nebo sdružení předloží též registrační (oddílové) průkazky, potvrzené soupisky členů, doklady o zaplacení členských (oddílových) příspěvků nebo jiné doklady dokazující aktivní účast dětí na dotovaných pravidelných aktivitách.</text:p>
        </text:list-item>
        <text:list-item>
          <text:p text:style-name="P18">Dotace může být poskytnuta pouze spolku, který zajišťuje periodicky se opakující činnost. K žádosti bude předložen rozpis schůzek (tréninků).</text:p>
        </text:list-item>
        <text:list-item>
          <text:p text:style-name="P18"><text:soft-page-break/>Žadatel podepíše veřejnoprávní smlouvu o přidělení dotace do 30 dní od přidělení dotace.</text:p>
        </text:list-item>
        <text:list-item>
          <text:p text:style-name="P18">Žadateli bude dotace převedena na jeho účet, příp. vyplacena v hotovosti do pokladny žadatele, do 30 dnů od uzavření veřejnoprávní smlouvy o přidělení dotace.</text:p>
        </text:list-item>
        <text:list-item>
          <text:p text:style-name="P18">Žadatel předloží nejpozději 30.11. příslušného kalendářního roku vyúčtování dotace, jehož přílohou bude kopie účetních dokladů hrazených z prostředků dotace a kopie dokládající zaúčtování přiložených účetních dokladů. Případné nevyčerpané peněžní prostředky vrátí žadatel na účet obce nejpozději do 20.12. příslušného roku.</text:p>
        </text:list-item>
        <text:list-item>
          <text:p text:style-name="P18">Žadatel souhlasí s kontrolou účetnictví ze strany Obce Dolany ve věci ověření účelovosti čerpání poskytnuté dotace.</text:p>
        </text:list-item>
        <text:list-item>
          <text:p text:style-name="P18">Žadatel čestně prohlašuje, že všechny děti a mládež do 18 let, na které je poskytována dotace, se aktivně zúčastňují dotovaných pravidelných aktivit.</text:p>
        </text:list-item>
        <text:list-item>
          <text:p text:style-name="P18">Žadatel čestně prohlašuje, že nebude žádat dotaci na podporu aktivit, které jsou podporovány z jiného zdroje (nadace, fondy, MŠMT, ….).</text:p>
        </text:list-item>
      </text:list>
      <text:p text:style-name="P1"/>
      <text:p text:style-name="P1"/>
      <text:p text:style-name="P3">Pravidla byla schválena zastupitelstvem obce usnesením č. 18/XXIV dne 12.12.2024.</text:p>
      <text:p text:style-name="P3"/>
      <text:p text:style-name="P3"/>
      <text:p text:style-name="P3"/>
      <text:p text:style-name="P3"/>
      <text:p text:style-name="P1"><text:tab/><text:tab/><text:tab/><text:tab/><text:tab/><text:tab/><text:tab/><text:tab/>Ing. Václav Zeman</text:p>
      <text:p text:style-name="P1"><text:tab/><text:tab/><text:tab/><text:tab/><text:tab/><text:tab/><text:tab/><text:tab/> <text:s text:c="4"/>starosta obce</text:p>
      <text:p text:style-name="P1"/>
      <text:p text:style-name="P1"/>
      <text:p text:style-name="P1"/>
      <text:p text:style-name="P1"/>
      <text:p text:style-name="P1">Příloha č. 1: Žádost o dotaci</text:p>
      <text:p text:style-name="P1"/>
      <text:p text:style-name="P1">Vyvěšeno na úřední desce: 13.12.2024 <text:s text:c="4"/><text:tab/>Vyvěšeno na úřední elektronické desce: 13.12.2024</text:p>
      <text:p text:style-name="P1">Sejmuto z úřední desky: <text:tab/><text:tab/><text:tab/>Sejmuto z úřední desky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Příloha č. 1</text:p>
      <text:p text:style-name="P12"/>
      <text:p text:style-name="P4">Žádost o dotaci na základě individuální žádosti</text:p>
      <text:p text:style-name="P4">na podporu pravidelných aktivit</text:p>
      <text:p text:style-name="P4">dětí a mládeže do 18 let</text:p>
      <text:p text:style-name="P4"/>
      <text:p text:style-name="P5"><text:span text:style-name="Standardní_20_písmo_20_odstavce"><text:span text:style-name="T1">1) </text:span></text:span><text:span text:style-name="Standardní_20_písmo_20_odstavce"><text:span text:style-name="T2">Žadatel </text:span></text:span><text:span text:style-name="Standardní_20_písmo_20_odstavce"><text:span text:style-name="T1">(je-li žadatel právnickou osobou, případně fyzickou osobou podnikající: název, sídlo a identifikační číslo osoby, bylo-li přiděleno) :</text:span></text:span></text:p>
      <text:p text:style-name="P7"/>
      <text:p text:style-name="P5"><text:span text:style-name="Standardní_20_písmo_20_odstavce"><text:span text:style-name="T1">………………...................................</text:span></text:span><text:span text:style-name="Standardní_20_písmo_20_odstavce"><text:span text:style-name="T3">……………………………………………………..</text:span></text:span><text:span text:style-name="Standardní_20_písmo_20_odstavce"><text:span text:style-name="T1">…………………................................….</text:span></text:span></text:p>
      <text:p text:style-name="P7"/>
      <text:p text:style-name="P5"><text:span text:style-name="Standardní_20_písmo_20_odstavce"><text:span text:style-name="T1">IČO :………………………………………………...…….…… č.účtu : </text:span></text:span><text:span text:style-name="Standardní_20_písmo_20_odstavce"><text:span text:style-name="T4">…………..……….……………...................................……</text:span></text:span></text:p>
      <text:p text:style-name="P7"/>
      <text:p text:style-name="P7">Statutární zástupce žadatele (jméno a příjmení, funkce) :</text:p>
      <text:p text:style-name="P7"/>
      <text:p text:style-name="P5"><text:span text:style-name="Standardní_20_písmo_20_odstavce"><text:span text:style-name="T1">........</text:span></text:span><text:span text:style-name="Standardní_20_písmo_20_odstavce"><text:span text:style-name="T3">..............................................................................................................</text:span></text:span><text:span text:style-name="Standardní_20_písmo_20_odstavce"><text:span text:style-name="T1">...........................................</text:span></text:span></text:p>
      <text:p text:style-name="P7">je-li žadatel právnickou osobou, identifikaci</text:p>
      <text:p text:style-name="P7"/>
      <text:p text:style-name="P7">1. osob zastupujících právnickou osobu s uvedením právního důvodu zastoupení</text:p>
      <text:p text:style-name="P7"/>
      <text:p text:style-name="P7">….....................................................................................................................................................,</text:p>
      <text:p text:style-name="P7"/>
      <text:p text:style-name="P7">2. osob s podílem v této právnické osobě.........................................................................................,</text:p>
      <text:p text:style-name="P7"/>
      <text:p text:style-name="P7">3. osob, v nichž má přímý podíl, a o výši tohoto podílu …...................................................................</text:p>
      <text:p text:style-name="P7"/>
      <text:p text:style-name="P5"><text:span text:style-name="Standardní_20_písmo_20_odstavce"><text:span text:style-name="T1">4. </text:span></text:span><text:span text:style-name="Standardní_20_písmo_20_odstavce"><text:span text:style-name="T5">údaje o skutečném majiteli právnické osoby podle zákona upravujícího evidenci skutečných majitelů ve formě úplného výpisu platných údajů a údajů, které byly vymazány bez náhrady nebo s nahrazením novými údaji, jedná-li se o evidující osobu (výpis z evidence bude přílohou této žádosti)</text:span></text:span></text:p>
      <text:p text:style-name="P7"/>
      <text:p text:style-name="P5"><text:span text:style-name="Standardní_20_písmo_20_odstavce"><text:span text:style-name="T1">2) </text:span></text:span><text:span text:style-name="Standardní_20_písmo_20_odstavce"><text:span text:style-name="T2">Účel</text:span></text:span><text:span text:style-name="Standardní_20_písmo_20_odstavce"><text:span text:style-name="T1">, na který žadatel žádá dotaci: </text:span></text:span><text:span text:style-name="Standardní_20_písmo_20_odstavce"><text:span text:style-name="T1">…..................................................……….................................……...</text:span></text:span></text:p>
      <text:p text:style-name="P7"/>
      <text:p text:style-name="P5"><text:span text:style-name="Standardní_20_písmo_20_odstavce"><text:span text:style-name="T1">........</text:span></text:span><text:span text:style-name="Standardní_20_písmo_20_odstavce"><text:span text:style-name="T3">.......................................................................................................................................</text:span></text:span><text:span text:style-name="Standardní_20_písmo_20_odstavce"><text:span text:style-name="T1">..................</text:span></text:span></text:p>
      <text:p text:style-name="P7"/>
      <text:p text:style-name="P5"><text:span text:style-name="Standardní_20_písmo_20_odstavce"><text:span text:style-name="T1">........</text:span></text:span><text:span text:style-name="Standardní_20_písmo_20_odstavce"><text:span text:style-name="T3">.......................................................................................................................................</text:span></text:span><text:span text:style-name="Standardní_20_písmo_20_odstavce"><text:span text:style-name="T1">..................</text:span></text:span></text:p>
      <text:p text:style-name="P7"/>
      <text:p text:style-name="P5"><text:span text:style-name="Standardní_20_písmo_20_odstavce"><text:span text:style-name="T1">........</text:span></text:span><text:span text:style-name="Standardní_20_písmo_20_odstavce"><text:span text:style-name="T3">.......................................................................................................................................</text:span></text:span><text:span text:style-name="Standardní_20_písmo_20_odstavce"><text:span text:style-name="T1">..................</text:span></text:span></text:p>
      <text:p text:style-name="P7"/>
      <text:p text:style-name="P5"><text:span text:style-name="Standardní_20_písmo_20_odstavce"><text:span text:style-name="T1">3) </text:span></text:span><text:span text:style-name="Standardní_20_písmo_20_odstavce"><text:span text:style-name="T2">Doba</text:span></text:span><text:span text:style-name="Standardní_20_písmo_20_odstavce"><text:span text:style-name="T1">, v níž má být dosaženo účelu: .............................................…………….........................……........….</text:span></text:span></text:p>
      <text:p text:style-name="P7"/>
      <text:p text:style-name="P5"><text:span text:style-name="Standardní_20_písmo_20_odstavce"><text:span text:style-name="T1">4) </text:span></text:span><text:span text:style-name="Standardní_20_písmo_20_odstavce"><text:span text:style-name="T2">Odůvodnění žádosti</text:span></text:span><text:span text:style-name="Standardní_20_písmo_20_odstavce"><text:span text:style-name="T1">: </text:span></text:span><text:span text:style-name="Standardní_20_písmo_20_odstavce"><text:span text:style-name="T3">…………….........................…………………………......………..............................………..….</text:span></text:span></text:p>
      <text:p text:style-name="P8"/>
      <text:p text:style-name="P8">………………………………………………………..........................…………………………….......................................………..</text:p>
      <text:p text:style-name="P7"/>
      <text:p text:style-name="P7">…………………………………………………………………………………..........................………………………………………......…..</text:p>
      <text:p text:style-name="P7"><text:soft-page-break/></text:p>
      <text:p text:style-name="P7"/>
      <text:p text:style-name="P5"><text:span text:style-name="Standardní_20_písmo_20_odstavce"><text:span text:style-name="T1">5) </text:span></text:span><text:span text:style-name="Standardní_20_písmo_20_odstavce"><text:span text:style-name="T2">Výše požadované dotace </text:span></text:span><text:span text:style-name="Standardní_20_písmo_20_odstavce"><text:span text:style-name="T1">............................................. Kč</text:span></text:span></text:p>
      <text:p text:style-name="P8"/>
      <text:p text:style-name="P5"><text:span text:style-name="Standardní_20_písmo_20_odstavce"><text:span text:style-name="T3">Předpokládané celkové </text:span></text:span><text:span text:style-name="Standardní_20_písmo_20_odstavce"><text:span text:style-name="T1">výdaje ............................................. Kč</text:span></text:span></text:p>
      <text:p text:style-name="P7"/>
      <text:p text:style-name="P5"><text:span text:style-name="Standardní_20_písmo_20_odstavce"><text:span text:style-name="T1">6) </text:span></text:span><text:span text:style-name="Standardní_20_písmo_20_odstavce"><text:span text:style-name="T2">Příloha</text:span></text:span></text:p>
      <text:p text:style-name="P7">Žadatel prohlašuje, že se seznámil se zněním Pravidel pro poskytnutí dotace z rozpočtu Obce Dolany v r. 2023 na základě individuální žádosti na podporu pravidelných aktivit dětí a mládeže do 18 let.</text:p>
      <text:p text:style-name="P7">Žadatel čestně prohlašuje, že všechny děti a mládež do 18 let, na které je poskytována dotace, se aktivně zúčastňují dotovaných pravidelných aktivit.</text:p>
      <text:p text:style-name="P7"/>
      <text:p text:style-name="P7">Žadatel čestně prohlašuje, že nebude žádat dotaci na podporu aktivit, které jsou podporovány z jiného zdroje (nadace, fondy, MŠMT ….).</text:p>
      <text:p text:style-name="P7"/>
      <text:p text:style-name="P7">Žadatel současně přikládá:</text:p>
      <text:list xml:id="list2863194733303551911" text:style-name="WWNum6">
        <text:list-item text:start-value="1">
          <text:p text:style-name="P19">abecední seznam aktivních dětí obsahující následující údaje platné k 1.1. příslušného roku:</text:p>
        </text:list-item>
      </text:list>
      <text:list xml:id="list3808245833956632851" text:style-name="WWNum7">
        <text:list-item>
          <text:p text:style-name="P20">jméno a příjmení,</text:p>
        </text:list-item>
        <text:list-item>
          <text:p text:style-name="P20">rok narození,</text:p>
        </text:list-item>
        <text:list-item>
          <text:p text:style-name="P20">bydliště.</text:p>
        </text:list-item>
      </text:list>
      <text:list xml:id="list32602301" text:style-name="WWNum6">
        <text:list-item>
          <text:p text:style-name="P21"><text:span text:style-name="Standardní_20_písmo_20_odstavce"><text:span text:style-name="T1">rozpis schůzek (tréninků)</text:span></text:span></text:p>
        </text:list-item>
        <text:list-item>
          <text:p text:style-name="P21"><text:span text:style-name="Standardní_20_písmo_20_odstavce"><text:span text:style-name="T1">výpis z evidence skutečných majitelů </text:span></text:span></text:p>
        </text:list-item>
      </text:list>
      <text:p text:style-name="P7"/>
      <text:p text:style-name="P6"/>
      <text:p text:style-name="P6"/>
      <text:p text:style-name="P6">V Dolanech dne<text:tab/> ……………..…………………..</text:p>
      <text:p text:style-name="P6"><text:tab/><text:tab/><text:tab/><text:tab/><text:tab/><text:tab/><text:tab/><text:tab/>………………………………………………..</text:p>
      <text:p text:style-name="P10"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 <text:s text:c="4"/>podpis a razítko žadate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ArialMT"/>
    </style:style>
    <style:style style:name="ListLabel_20_2" style:display-name="ListLabel 2" style:family="text">
      <style:text-properties style:font-name-complex="Courier New"/>
    </style:style>
    <style:style style:name="WW_5f_CharLFO7LVL1" style:display-name="WW_CharLFO7LVL1" style:family="text">
      <style:text-properties style:font-name="Calibri" style:font-name-complex="ArialM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Šťastná Pavla</meta:initial-creator>
    <dc:creator>Hana Rohrbacherová</dc:creator>
    <meta:creation-date>2022-12-06T07:16:00Z</meta:creation-date>
    <dc:date>2024-12-18T13:02:01.13</dc:date>
    <meta:print-date>2024-12-18T13:01:23.98</meta:print-date>
    <meta:editing-cycles>11</meta:editing-cycles>
    <meta:editing-duration>PT10M49S</meta:editing-duration>
    <meta:printed-by>Hana Rohrbacherová</meta:printed-by>
    <meta:document-statistic meta:table-count="0" meta:image-count="0" meta:object-count="0" meta:page-count="4" meta:paragraph-count="74" meta:word-count="881" meta:character-count="74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ravidladeti2025.odt/Normal"/>
  </office:meta>
</office:document-meta>
</file>