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imes New Roman CE" svg:font-family="'Times New Roman CE'" style:font-family-generic="roman"/>
    <style:font-face style:name="Arial CE" svg:font-family="'Arial CE'" style:font-family-generic="swiss"/>
    <style:font-face style:name="OpenSymbol" svg:font-family="OpenSymbol" style:font-family-generic="system"/>
    <style:font-face style:name="sans-serif" svg:font-family="sans-serif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-BoldMT" svg:font-family="Arial-Bold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 CE" fo:language="cs" fo:country="CZ" style:font-name-asian="Arial CE" style:font-name-complex="Arial CE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CE" fo:font-size="11pt" fo:language="cs" fo:country="CZ" style:font-name-asian="Arial CE" style:font-size-asian="11pt" style:font-name-complex="Arial CE" style:font-size-complex="11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 CE" fo:font-size="11pt" fo:language="cs" fo:country="CZ" style:font-name-asian="Arial CE" style:font-size-asian="11pt" style:font-name-complex="Arial CE" style:font-size-complex="11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Arial" style:font-size-complex="16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style:font-name="Calibri" fo:font-size="11pt" fo:language="cs" fo:country="CZ" style:font-name-asian="Arial CE" style:font-size-asian="11pt" style:font-name-complex="Calibri" style:font-size-complex="11pt"/>
    </style:style>
    <style:style style:name="P13" style:family="paragraph" style:parent-style-name="Standard">
      <style:paragraph-properties style:line-height-at-least="0.353cm" fo:text-align="start" style:justify-single-word="false" style:text-autospace="none"/>
      <style:text-properties style:font-name="Calibri" fo:font-size="11pt" fo:language="cs" fo:country="CZ" style:font-name-asian="Arial CE" style:font-size-asian="11pt" style:font-name-complex="Arial CE" style:font-size-complex="11pt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27cm" fo:margin-right="0cm" style:line-height-at-least="0.353cm" fo:text-indent="0cm" style:auto-text-indent="false" style:text-autospace="non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323cm" fo:margin-right="0cm" style:line-height-at-least="0.17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style:line-height-at-least="0.176cm" fo:text-align="justify" style:justify-single-word="false" fo:text-indent="1.22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1.311cm" fo:margin-right="0cm" style:line-height-at-least="0.176cm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-complex="Arial"/>
    </style:style>
    <style:style style:name="P28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master-page-name="MP0">
      <style:paragraph-properties style:line-height-at-least="0.353cm" fo:text-align="center" style:justify-single-word="false" style:page-number="auto" fo:break-before="page" style:text-autospace="none"/>
    </style:style>
    <style:style style:name="P30" style:family="paragraph" style:parent-style-name="Standard" style:list-style-name="WW8Num3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 style:list-style-name="WW8Num3">
      <style:paragraph-properties style:line-height-at-least="0.176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text-properties fo:font-size="12pt" fo:font-weight="normal" style:font-size-asian="12pt" style:font-weight-asian="normal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style:line-height-at-least="0.353cm" style:text-autospace="none"/>
      <style:text-properties style:font-name="Arial CE" fo:font-size="11pt" fo:language="cs" fo:country="CZ" style:font-name-asian="Arial CE" style:font-size-asian="11pt" style:font-name-complex="Arial CE" style:font-size-complex="11pt"/>
    </style:style>
    <style:style style:name="P37" style:family="paragraph" style:parent-style-name="Standard" style:list-style-name="L1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 style:list-style-name="L2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 style:list-style-name="L2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ubtitle">
      <style:paragraph-properties style:line-height-at-least="0.353cm" style:text-autospace="none"/>
      <style:text-properties style:font-name="Arial CE" fo:font-size="11pt" fo:language="cs" fo:country="CZ" style:font-name-asian="Arial CE" style:font-size-asian="11pt" style:font-name-complex="Arial CE" style:font-size-complex="11pt"/>
    </style:style>
    <style:style style:name="P41" style:family="paragraph" style:parent-style-name="Title">
      <style:paragraph-properties style:line-height-at-least="0.353cm" style:text-autospace="none"/>
      <style:text-properties style:font-name="Arial CE" fo:font-size="11pt" fo:language="cs" fo:country="CZ" style:font-name-asian="Arial CE" style:font-size-asian="11pt" style:font-name-complex="Arial CE" style:font-size-complex="11pt"/>
    </style:style>
    <style:style style:name="P42" style:family="paragraph" style:parent-style-name="Heading_20_1">
      <style:paragraph-properties fo:text-align="end" style:justify-single-word="false"/>
      <style:text-properties fo:font-size="12pt" fo:font-weight="normal" style:font-size-asian="12pt" style:font-weight-asian="normal"/>
    </style:style>
    <style:style style:name="P43" style:family="paragraph" style:parent-style-name="Text_20_body">
      <style:paragraph-properties style:line-height-at-least="0.353cm" style:text-autospace="none"/>
      <style:text-properties style:font-name="Arial CE" fo:font-size="11pt" fo:language="cs" fo:country="CZ" style:font-name-asian="Arial CE" style:font-size-asian="11pt" style:font-name-complex="Arial CE" style:font-size-complex="11pt"/>
    </style:style>
    <style:style style:name="P44" style:family="paragraph" style:parent-style-name="Text_20_body">
      <style:paragraph-properties style:line-height-at-least="0.353cm" fo:text-align="center" style:justify-single-word="false" style:text-autospace="none"/>
      <style:text-properties style:font-name="Arial CE" fo:font-size="11pt" fo:language="cs" fo:country="CZ" style:font-name-asian="Arial CE" style:font-size-asian="11pt" style:font-name-complex="Arial CE" style:font-size-complex="11pt"/>
    </style:style>
    <style:style style:name="T1" style:family="text">
      <style:text-properties style:font-name="sans-serif" fo:font-size="13pt" style:font-size-asian="13pt" style:font-size-complex="13pt"/>
    </style:style>
    <style:style style:name="T2" style:family="text">
      <style:text-properties style:font-name="Times New Roman CE" fo:font-size="24pt" fo:language="cs" fo:country="CZ" fo:font-weight="bold" style:font-name-asian="Times New Roman CE" style:font-size-asian="24pt" style:font-weight-asian="bold" style:font-name-complex="Times New Roman CE" style:font-size-complex="24pt" style:font-weight-complex="bold"/>
    </style:style>
    <style:style style:name="T3" style:family="text">
      <style:text-properties style:font-name="Arial CE" fo:font-size="11pt" fo:language="cs" fo:country="CZ" style:font-name-asian="Arial CE" style:font-size-asian="11pt" style:font-name-complex="Arial CE" style:font-size-complex="11pt"/>
    </style:style>
    <style:style style:name="T4" style:family="text">
      <style:text-properties style:font-name="Arial CE" fo:font-size="11pt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Arial CE" style:font-size-asian="11pt" style:font-name-complex="Arial CE" style:font-size-complex="11pt" style:font-weight-complex="bold"/>
    </style:style>
    <style:style style:name="T5" style:family="text">
      <style:text-properties style:font-name="Arial CE" fo:font-size="13pt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Arial CE" style:font-size-asian="13pt" style:font-name-complex="Arial CE" style:font-size-complex="13pt" style:font-weight-complex="bold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style:font-name="Arial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Arial CE" style:font-name-complex="Arial" style:font-weight-complex="bold"/>
    </style:style>
    <style:style style:name="T8" style:family="text">
      <style:text-properties style:font-name="Arial" fo:font-size="13pt" fo:language="cs" fo:country="CZ" style:text-underline-style="solid" style:text-underline-width="auto" style:text-underline-color="font-color" style:text-underline-mode="continuous" style:text-overline-mode="continuous" style:text-line-through-mode="continuous" style:font-name-asian="Arial CE" style:font-size-asian="13pt" style:font-name-complex="Arial" style:font-size-complex="13pt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style:font-name="Calibri" fo:font-size="11pt" fo:language="cs" fo:country="CZ" style:font-name-asian="Arial CE" style:font-size-asian="11pt" style:font-name-complex="Calibri" style:font-size-complex="11pt"/>
    </style:style>
    <style:style style:name="T14" style:family="text">
      <style:text-properties style:font-name="Calibri" fo:font-size="11pt" fo:language="cs" fo:country="CZ" fo:font-weight="normal" style:font-name-asian="Arial CE" style:font-size-asian="11pt" style:font-weight-asian="normal" style:font-name-complex="Calibri" style:font-size-complex="11pt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6" style:family="text">
      <style:text-properties fo:color="#000000" style:font-name="Calibri" fo:font-size="11pt" fo:language="cs" fo:country="CZ" fo:font-style="normal" style:font-name-asian="Arial-BoldMT" style:font-size-asian="11pt" style:font-style-asian="normal" style:font-name-complex="Calibri" style:font-size-complex="11pt" style:font-style-complex="normal"/>
    </style:style>
    <style:style style:name="T17" style:family="text">
      <style:text-properties fo:color="#ff0000" style:font-name="Calibri" fo:font-size="11pt" style:font-size-asian="11pt" style:font-name-complex="Calibri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0" style:family="text">
      <style:text-properties fo:font-size="26pt" style:text-underline-style="solid" style:text-underline-width="auto" style:text-underline-color="font-color" style:text-underline-mode="continuous" style:text-overline-mode="continuous" style:text-line-through-mode="continuous" style:font-size-asian="26pt" style:font-size-complex="26pt" style:font-weight-complex="bold"/>
    </style:style>
    <style:style style:name="T21" style:family="text">
      <style:text-properties style:text-underline-mode="continuous" style:text-overline-mode="continuous" style:text-line-through-mode="continuous" style:font-weight-complex="bold"/>
    </style:style>
    <style:style style:name="T22" style:family="text">
      <style:text-properties style:text-underline-style="none" style:text-underline-mode="continuous" style:text-overline-mode="continuous" style:text-line-through-mode="continuous" style:font-weight-complex="bold"/>
    </style:style>
    <style:style style:name="T23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 style:font-weight-complex="bold"/>
    </style:style>
    <text:list-style style:name="L1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andardní_20_písmo_20_odstavce"><text:span text:style-name="T1"><text:s/></text:span></text:span><text:span text:style-name="Standardní_20_písmo_20_odstavce"><text:span text:style-name="T2">O b e c <text:s text:c="2"/>D O L A N Y</text:span></text:span></text:p>
      <text:p text:style-name="P1">Dolany 188 ~ Klatovy 1 <text:s/>339 01 ~ IČ 00255424 <text:s/></text:p>
      <text:p text:style-name="P2">Telefon 376 313 620 ~ e-mail: obec.dolany@worldonline.cz</text:p>
      <text:p text:style-name="P4"><text:a xlink:type="simple" xlink:href="http://www.obec-dolany.cz/" office:target-frame-name="_top" xlink:show="replace" text:style-name="Internet_20_link" text:visited-style-name="Visited_20_Internet_20_Link"><text:span text:style-name="Internet_20_link"><text:span text:style-name="T3">www.obec-dolany.cz</text:span></text:span></text:a></text:p>
      <text:p text:style-name="P5"/>
      <text:p text:style-name="P5"/>
      <text:p text:style-name="P5"/>
      <text:p text:style-name="P18">Pravidla</text:p>
      <text:p text:style-name="Title"><text:span text:style-name="Standardní_20_písmo_20_odstavce"><text:span text:style-name="T6">pro poskytnutí dotace z rozpočtu Obce Dolany v r. 2025 programu </text:span></text:span><text:span text:style-name="Standardní_20_písmo_20_odstavce"><text:span text:style-name="T5">„Dotované </text:span></text:span><text:span text:style-name="Standardní_20_písmo_20_odstavce"><text:span text:style-name="T7">stravování seniorů v rámci sociálního programu obce“</text:span></text:span></text:p>
      <text:p text:style-name="Standard"/>
      <text:p text:style-name="P19"/>
      <text:list xml:id="list4931474233036517261" text:style-name="WW8Num3">
        <text:list-item text:start-value="1">
          <text:p text:style-name="P30">Účel</text:p>
        </text:list-item>
      </text:list>
      <text:p text:style-name="P20">Poskytnutím peněžních prostředků podle tohoto dotačního programu plní obec Dolany mj. své povinnosti vyplývající z § 35 odst. 2 zákona č. 128/2000 Sb., zákon o obcích (obecní zřízení), ve znění pozdějších předpisů.</text:p>
      <text:p text:style-name="P20">Hlavním účelem dotačního programu je podpora potřebných skupin občanů - seniorů starších 65 let v přístupu k pravidelné teplé stravě za přijatelné ceny v místě jejich bydliště.</text:p>
      <text:p text:style-name="P22"><text:span text:style-name="Standardní_20_písmo_20_odstavce"><text:span text:style-name="T10">Ke splnění stanoveného účelu bude využita vývařovna v prostorách pohostinství v Dolanech, provozovaná paní Světlanou Hudcovou, </text:span></text:span><text:span text:style-name="Zvýraznění"><text:span text:style-name="T16">IČ: 87972298, se sídlem Chrastavice 69, 334 01 Domažlice (dále „dodavatel“). Cena oběda (včetně polévky) je pro rok 2023 stanovena dodavatelem. Obec je připravena tuto cenu dotovat pro rok 2025 částkou 20,00 Kč/osoba a oběd. Dodavatel bude provádět měsíční fakturaci za příjemce dotace podle skutečně odebraných jídel a obec dodavateli částku dotace se souhlasem příjemce vyplatí.</text:span></text:span></text:p>
      <text:list xml:id="list33543315" text:continue-numbering="true" text:style-name="WW8Num3">
        <text:list-item>
          <text:p text:style-name="P31">Předpokládaný celkový objem prostředků vyčleněný v rozpočtu na podporu stanoveného účelu</text:p>
        </text:list-item>
      </text:list>
      <text:p text:style-name="P23"><text:span text:style-name="Standardní_20_písmo_20_odstavce"><text:span text:style-name="T10">150 000,00 Kč, předpokládaný celkový objem finančních prostředků se může lišit v závislosti na množství oprávněných příjemců dotace a počtu odebraných obědů.</text:span></text:span></text:p>
      <text:p text:style-name="P23"><text:span text:style-name="Standardní_20_písmo_20_odstavce"><text:span text:style-name="T10">Maximální výše poskytnuté dotace na jednoho žadatele je omezena částkou 5 200,00 Kč, což odpovídá výši dotace 20,00 Kč / oběd x 5 dní v týdnu x 52 týdnů v r 2025.</text:span></text:span></text:p>
      <text:list xml:id="list33541707" text:continue-numbering="true" text:style-name="WW8Num3">
        <text:list-item>
          <text:p text:style-name="P31">Maximální výše dotace</text:p>
        </text:list-item>
      </text:list>
      <text:p text:style-name="P24"><text:span text:style-name="Standardní_20_písmo_20_odstavce"><text:span text:style-name="T10">20,00 Kč / 1 žadatele / 1 oběd s tím, že právo vyjímky z pravidel si vyhrazuje ke schválení zastupitelstvo obce.</text:span></text:span></text:p>
      <text:list xml:id="list33535815" text:continue-numbering="true" text:style-name="WW8Num3">
        <text:list-item>
          <text:p text:style-name="P30">Způsobilí žadatelé</text:p>
        </text:list-item>
      </text:list>
      <text:p text:style-name="P23"><text:span text:style-name="Standardní_20_písmo_20_odstavce"><text:span text:style-name="T10">Způsobilým žadatelem o dotaci je občan s trvalým pobytem v obcích Dolany, Svrčovec, Malechov, Sekrýt, Řakom, Balkovy, Výrov, Komošín a Andělice</text:span></text:span></text:p>
      <text:list xml:id="list5735825859111798798" text:style-name="L1">
        <text:list-item>
          <text:p text:style-name="P37">senior (starobní důchodce) nad 65 let, invalidní důchodce III. stupně </text:p>
        </text:list-item>
      </text:list>
      <text:list xml:id="list32597388" text:style-name="WW8Num3">
        <text:list-item>
          <text:p text:style-name="P30">Lhůta pro podávání žádostí</text:p>
        </text:list-item>
      </text:list>
      <text:p text:style-name="P21">Žádosti se podávají průběžně v kalendářním roce do 1.12. příslušného kalendářního roku starostovi obce prostřednictvím formuláře žádosti (příloha č. 1), který je k dispozici na webových stránkách obce, popř. na obecním úřadě. Žádosti podané v roce 2022 -2032 a z nich vyplývající smlouvy na poskytnutí příspěvku na stravné seniorům se automaticky převádí na rok 2025. Tito občané již nemusí podávat nové žádosti. </text:p>
      <text:list xml:id="list33552281" text:continue-numbering="true" text:style-name="WW8Num3">
        <text:list-item>
          <text:p text:style-name="P30">Kritéria pro hodnocení žádostí</text:p>
        </text:list-item>
      </text:list>
      <text:p text:style-name="P21">Posuzovaná kritéria jsou:</text:p>
      <text:list xml:id="list8848501965019331554" text:style-name="L2">
        <text:list-item>
          <text:p text:style-name="P38">splnění lhůty podání žádosti,</text:p>
        </text:list-item>
        <text:list-item>
          <text:p text:style-name="P38">hodnocení způsobilosti žadatele dle podmínek tohoto programu,</text:p>
          <text:list>
            <text:list-item>
              <text:p text:style-name="P39"><text:span text:style-name="Standardní_20_písmo_20_odstavce"><text:span text:style-name="T10">zda žadatel nemá k datu podání žádosti závazky po lhůtě splatnosti vůči obci <text:s/>(zejm. na</text:span></text:span><text:span text:style-name="Standardní_20_písmo_20_odstavce"><text:span text:style-name="T17"> </text:span></text:span></text:p>
            </text:list-item>
          </text:list>
        </text:list-item>
      </text:list>
      <text:p text:style-name="P25">místních poplatcích).</text:p>
      <text:list xml:id="list32601494" text:style-name="WW8Num3">
        <text:list-item>
          <text:p text:style-name="P30">Lhůta pro rozhodnutí o žádosti</text:p>
        </text:list-item>
      </text:list>
      <text:p text:style-name="P21">O přidělení dotace rozhoduje starosta obce bezodkladně, nejpozději <text:s/>do 30 dnů od podání žádosti.</text:p>
      <text:p text:style-name="P21">Právo vyjímky z pravidel si vyhrazuje ke schválení zastupitelstvo obce.</text:p>
      <text:list xml:id="list33524676" text:continue-numbering="true" text:style-name="WW8Num3">
        <text:list-item>
          <text:p text:style-name="P30"><text:soft-page-break/>Podmínky poskytnutí dotace</text:p>
        </text:list-item>
      </text:list>
      <text:p text:style-name="P26"><text:s text:c="7"/>Starosta obce rozhodne na základě hodnocení žádostí, splnění podmínek a kritérií tohoto dotačního programu o poskytnutí dotace. S žadatelem bude následně uzavřena veřejnoprávní smlouva a dotace bude vyplácena přímo dodavateli v návaznosti na počet žadatelem odebraných obědů.</text:p>
      <text:p text:style-name="P26"><text:s text:c="7"/>Ke splnění stanoveného účelu bude využita vývařovna v pohostinství v Dolanech.</text:p>
      <text:p text:style-name="P8"/>
      <text:p text:style-name="P8"/>
      <text:p text:style-name="P8"/>
      <text:p text:style-name="P8"/>
      <text:p text:style-name="P8">Pravidla byla schválena zastupitelstvem obce usnesením č. 18/XXIV dne 12.12.2024</text:p>
      <text:p text:style-name="P7"/>
      <text:p text:style-name="P14"/>
      <text:p text:style-name="P15"><text:span text:style-name="Standardní_20_písmo_20_odstavce"><text:span text:style-name="T18"><text:s text:c="49"/></text:span></text:span><text:span text:style-name="Standardní_20_písmo_20_odstavce"><text:span text:style-name="T18"><text:tab/></text:span></text:span><text:span text:style-name="Standardní_20_písmo_20_odstavce"><text:span text:style-name="T18"><text:tab/></text:span></text:span><text:span text:style-name="Standardní_20_písmo_20_odstavce"><text:span text:style-name="T18"><text:tab/></text:span></text:span><text:span text:style-name="Standardní_20_písmo_20_odstavce"><text:span text:style-name="T11"> <text:s text:c="12"/></text:span></text:span><text:span text:style-name="Standardní_20_písmo_20_odstavce"><text:span text:style-name="T10">Ing. Václav Zeman <text:s text:c="13"/></text:span></text:span></text:p>
      <text:p text:style-name="P10"><text:s text:c="117"/>starosta obce</text:p>
      <text:p text:style-name="P10"/>
      <text:p text:style-name="Standard"/>
      <text:p text:style-name="P9">Vyvěšeno na úřední desce: 13.12.2024 <text:s text:c="11"/>Vyvěšeno na el.úř.desce: 13.12.2024</text:p>
      <text:p text:style-name="P9"/>
      <text:p text:style-name="P10">Sejmuto z úřední desky: ........................ <text:s text:c="11"/>Sejmuto z el.úř. Desky: 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Standardní_20_písmo_20_odstavce"><text:span text:style-name="T11">Příloha: <text:s/></text:span></text:span></text:p>
      <text:p text:style-name="Standard"><text:span text:style-name="Standardní_20_písmo_20_odstavce"><text:span text:style-name="T11">1. </text:span></text:span><text:span text:style-name="Standardní_20_písmo_20_odstavce"><text:span text:style-name="T10">Žádost o dotaci </text:span></text:span></text:p>
      <text:p text:style-name="Standard"><text:span text:style-name="Standardní_20_písmo_20_odstavce"><text:span text:style-name="T10">2. Čestné prohlášení, že žadatel je poživatelem invalidního důchodu III. stupně </text:span></text:span></text:p>
      <text:p text:style-name="P9"/>
      <text:p text:style-name="Standard"/>
      <text:p text:style-name="Standard"/>
      <text:p text:style-name="P3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h text:style-name="P42" text:outline-level="1">příloha č. 1</text:h>
      <text:h text:style-name="Heading_20_1" text:outline-level="1">Žádost o dotaci</text:h>
      <text:p text:style-name="Title"><text:span text:style-name="Standardní_20_písmo_20_odstavce"><text:span text:style-name="T9">z rozpočtu Obce Dolany v r. 2025 programu </text:span></text:span><text:span text:style-name="Standardní_20_písmo_20_odstavce"><text:span text:style-name="T5">„Dotované stravování seniorů starších 65 let a invalidních důchodců a osob zdravotně postižených, kteří jsou poživatelem invalidního důchodu III. stupně v rámci sociálního programu obce“ </text:span></text:span></text:p>
      <text:p text:style-name="Title"><text:span text:style-name="Standardní_20_písmo_20_odstavce"><text:span text:style-name="T4"/></text:span></text:p>
      <text:p text:style-name="Title"><text:span text:style-name="Standardní_20_písmo_20_odstavce"><text:span text:style-name="T8"/></text:span></text:p>
      <text:p text:style-name="P6"/>
      <text:p text:style-name="P17"><text:span text:style-name="Standardní_20_písmo_20_odstavce"><text:span text:style-name="T10">1) </text:span></text:span><text:span text:style-name="Standardní_20_písmo_20_odstavce"><text:span text:style-name="T12">Žadatel</text:span></text:span></text:p>
      <text:p text:style-name="P11"/>
      <text:p text:style-name="P9">Jméno a příjmení: .................................................................................................</text:p>
      <text:p text:style-name="P9"/>
      <text:p text:style-name="P9">Datum narození: ...................................................................................................</text:p>
      <text:p text:style-name="P9"/>
      <text:p text:style-name="P9">Bydliště: ................................................................................................................</text:p>
      <text:p text:style-name="P9"/>
      <text:p text:style-name="P9"/>
      <text:p text:style-name="Standard"><text:span text:style-name="Standardní_20_písmo_20_odstavce"><text:span text:style-name="T10">2) </text:span></text:span><text:span text:style-name="Standardní_20_písmo_20_odstavce"><text:span text:style-name="T12">Účel</text:span></text:span><text:span text:style-name="Standardní_20_písmo_20_odstavce"><text:span text:style-name="T10">, na který žadatel žádá o dotaci: <text:s text:c="71"/></text:span></text:span></text:p>
      <text:p text:style-name="Standard"><text:span text:style-name="Standardní_20_písmo_20_odstavce"><text:span text:style-name="T10">příspěvek na obědy pro seniory dle platných podmínek dotace z rozpočtu Obce Dolany v r. 2025 programu </text:span></text:span><text:span text:style-name="Standardní_20_písmo_20_odstavce"><text:span text:style-name="T13">„Dotované stravování seniorů seniorů starších 65 let, invalidních důchodců a osob zdravotně postižených, kteří jsou poživatelem invalidního důchodu III. stupně v rámci sociálního programu obce“.</text:span></text:span></text:p>
      <text:p text:style-name="P9"/>
      <text:p text:style-name="Standard"><text:span text:style-name="Standardní_20_písmo_20_odstavce"><text:span text:style-name="T10">3) </text:span></text:span><text:span text:style-name="Standardní_20_písmo_20_odstavce"><text:span text:style-name="T12">Doba</text:span></text:span><text:span text:style-name="Standardní_20_písmo_20_odstavce"><text:span text:style-name="T10">, <text:s/>v níž má být dosaženo účelu:</text:span></text:span></text:p>
      <text:p text:style-name="P9"/>
      <text:p text:style-name="P9">...................................…………….........................……........….............................</text:p>
      <text:p text:style-name="P27"/>
      <text:p text:style-name="Standard"/>
      <text:p text:style-name="Standard"><text:span text:style-name="Standardní_20_písmo_20_odstavce"><text:span text:style-name="T15"><text:s text:c="5"/>Žadatel prohlašuje, že se seznámil se zněním Pravidel pro poskytnutí dotace z rozpočtu Obce Dolany v r. 2025 programu „Dotované stravování seniorů starších 65 let, invalidních důchodců a osob zdravotně postižených, kteří jsou poživatelem invalidního důchodu III. stupně v rámci sociálního programu obce“ .</text:span></text:span></text:p>
      <text:p text:style-name="P28"/>
      <text:p text:style-name="Standard"/>
      <text:p text:style-name="Standard">V Dolanech dne <text:s/>…………………..</text:p>
      <text:p text:style-name="Standard"/>
      <text:p text:style-name="Standard"/>
      <text:p text:style-name="Standard"><text:tab/><text:tab/><text:tab/><text:tab/><text:tab/><text:tab/><text:tab/>………………………………………………..</text:p>
      <text:p text:style-name="Standard"><text:span text:style-name="Standardní_20_písmo_20_odstavce"><text:span text:style-name="T13"><text:tab/></text:span></text:span><text:span text:style-name="Standardní_20_písmo_20_odstavce"><text:span text:style-name="T13"><text:tab/></text:span></text:span><text:span text:style-name="Standardní_20_písmo_20_odstavce"><text:span text:style-name="T13"><text:tab/></text:span></text:span><text:span text:style-name="Standardní_20_písmo_20_odstavce"><text:span text:style-name="T13"><text:tab/></text:span></text:span><text:span text:style-name="Standardní_20_písmo_20_odstavce"><text:span text:style-name="T13"><text:tab/></text:span></text:span><text:span text:style-name="Standardní_20_písmo_20_odstavce"><text:span text:style-name="T13"><text:tab/></text:span></text:span><text:span text:style-name="Standardní_20_písmo_20_odstavce"><text:span text:style-name="T13"><text:tab/> <text:s text:c="5"/></text:span></text:span><text:span text:style-name="Standardní_20_písmo_20_odstavce"><text:span text:style-name="T14">podpis a razítko žadatele</text:span></text:span></text:p>
      <text:p text:style-name="P12"/>
      <text:p text:style-name="P12"/>
      <text:p text:style-name="P13">Čestné prohlášení</text:p>
      <text:p text:style-name="P3"/>
      <text:p text:style-name="P3"/>
      <text:p text:style-name="P3"/>
      <text:p text:style-name="P3"/>
      <text:p text:style-name="P36"/>
      <text:p text:style-name="P36"/>
      <text:p text:style-name="P36"/>
      <text:p text:style-name="P36"/>
      <text:p text:style-name="P36"/>
      <text:p text:style-name="P36"/>
      <text:h text:style-name="P42" text:outline-level="1"><text:soft-page-break/>příloha č. 2</text:h>
      <text:h text:style-name="Heading_20_1" text:outline-level="1">Žádost o dotaci</text:h>
      <text:p text:style-name="Title"><text:span text:style-name="Standardní_20_písmo_20_odstavce"><text:span text:style-name="T9">z rozpočtu Obce Dolany v r. 2025 programu </text:span></text:span><text:span text:style-name="Standardní_20_písmo_20_odstavce"><text:span text:style-name="T5">„Dotované stravování seniorů starších 65 let a invalidních důchodců a osob zdravotně postižených, kteří jsou poživatelem invalidního důchodu III. stupně v rámci sociálního programu obce“ </text:span></text:span></text:p>
      <text:p text:style-name="P41"><text:span text:style-name="Standardní_20_písmo_20_odstavce"><text:span text:style-name="T4"/></text:span></text:p>
      <text:p text:style-name="P40"><text:span text:style-name="Standardní_20_písmo_20_odstavce"><text:span text:style-name="T4"/></text:span></text:p>
      <text:p text:style-name="P44"><text:span text:style-name="Standardní_20_písmo_20_odstavce"><text:span text:style-name="T20">Čestné prohlášení</text:span></text:span></text:p>
      <text:p text:style-name="P43"><text:span text:style-name="Standardní_20_písmo_20_odstavce"><text:span text:style-name="T19"/></text:span></text:p>
      <text:p text:style-name="P43"><text:span text:style-name="Standardní_20_písmo_20_odstavce"><text:span text:style-name="T19"/></text:span></text:p>
      <text:p text:style-name="P43"><text:span text:style-name="Standardní_20_písmo_20_odstavce"><text:span text:style-name="T22">Já ….........................................., nar. …....................., bytem …................................................... </text:span></text:span></text:p>
      <text:p text:style-name="P43"><text:span text:style-name="Standardní_20_písmo_20_odstavce"><text:span text:style-name="T22"/></text:span></text:p>
      <text:p text:style-name="P43"><text:span text:style-name="Standardní_20_písmo_20_odstavce"><text:span text:style-name="T22"/></text:span></text:p>
      <text:p text:style-name="P44"><text:span text:style-name="Standardní_20_písmo_20_odstavce"><text:span text:style-name="T23">č e s t n ě <text:s text:c="3"/>p r o h l a š u j i, </text:span></text:span></text:p>
      <text:p text:style-name="P44"><text:span text:style-name="Standardní_20_písmo_20_odstavce"><text:span text:style-name="T22"/></text:span></text:p>
      <text:p text:style-name="P44"><text:span text:style-name="Standardní_20_písmo_20_odstavce"><text:span text:style-name="T22"/></text:span></text:p>
      <text:p text:style-name="P43"><text:span text:style-name="Standardní_20_písmo_20_odstavce"><text:span text:style-name="T22">že jsem od ….............poživatelem invalidního důchodu III. stupně </text:span></text:span></text:p>
      <text:p text:style-name="P43"><text:span text:style-name="Standardní_20_písmo_20_odstavce"><text:span text:style-name="T22"/></text:span></text:p>
      <text:p text:style-name="P43"><text:span text:style-name="Standardní_20_písmo_20_odstavce"><text:span text:style-name="T22"/></text:span></text:p>
      <text:p text:style-name="P43"><text:span text:style-name="Standardní_20_písmo_20_odstavce"><text:span text:style-name="T22"/></text:span></text:p>
      <text:p text:style-name="P43"><text:span text:style-name="Standardní_20_písmo_20_odstavce"><text:span text:style-name="T22">Dne ….................................</text:span></text:span></text:p>
      <text:p text:style-name="P43"><text:span text:style-name="Standardní_20_písmo_20_odstavce"><text:span text:style-name="T22"/></text:span></text:p>
      <text:p text:style-name="P43"><text:span text:style-name="Standardní_20_písmo_20_odstavce"><text:span text:style-name="T22"/></text:span></text:p>
      <text:p text:style-name="P43"><text:span text:style-name="Standardní_20_písmo_20_odstavce"><text:span text:style-name="T22"><text:s text:c="86"/>…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imes New Roman CE" svg:font-family="'Times New Roman CE'" style:font-family-generic="roman"/>
    <style:font-face style:name="Arial CE" svg:font-family="'Arial CE'" style:font-family-generic="swiss"/>
    <style:font-face style:name="OpenSymbol" svg:font-family="OpenSymbol" style:font-family-generic="system"/>
    <style:font-face style:name="sans-serif" svg:font-family="sans-serif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-BoldMT" svg:font-family="Arial-Bold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fo:font-weight="bold" style:font-size-asian="16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výraznění" style:family="text">
      <style:text-properties fo:font-style="italic" style:font-style-asian="italic" style:font-style-complex="italic"/>
    </style:style>
    <style:style style:name="WW8Num3z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WW_5f_CharLFO2LVL1" style:display-name="WW_CharLFO2LVL1" style:family="text">
      <style:text-properties style:font-name="Times New Roman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Šťastná Pavla</meta:initial-creator>
    <dc:creator>Hana Rohrbacherová</dc:creator>
    <meta:creation-date>2022-12-06T07:18:00Z</meta:creation-date>
    <dc:date>2024-12-18T13:28:26.78</dc:date>
    <meta:print-date>2024-12-18T13:27:45.33</meta:print-date>
    <meta:editing-cycles>25</meta:editing-cycles>
    <meta:editing-duration>PT6H31M53S</meta:editing-duration>
    <meta:printed-by>Hana Rohrbacherová</meta:printed-by>
    <meta:document-statistic meta:table-count="0" meta:image-count="0" meta:object-count="0" meta:page-count="4" meta:paragraph-count="65" meta:word-count="784" meta:character-count="61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